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63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740009:647</text:p>
          </table:table-cell>
          <table:covered-table-cell/>
          <table:table-cell office:value-type="float" office:value="527680.80000000005" table:style-name="ce20">
            <text:p>527680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53938</text:p>
          </table:table-cell>
          <table:covered-table-cell/>
          <table:table-cell office:value-type="float" office:value="143379.82999999999" table:style-name="ce20">
            <text:p>143379,8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7022:1831</text:p>
          </table:table-cell>
          <table:covered-table-cell/>
          <table:table-cell office:value-type="float" office:value="3921588.87" table:style-name="ce22">
            <text:p>3921588,8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7A684A97915CBC663014B841954FF89F83B887C0B091F38F3492EB216535E301DA2F184DCBAB41C7211CE1C86317AAB2BDF481FC3FDE489AEFA71B19C2AA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30T13:53:39Z</meta:creation-date>
    <dc:date>2024-01-30T13:53:39Z</dc:date>
  </office:meta>
</office:document-meta>
</file>